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oncours Hippique Hoofddorp, op 17 tot en met 19 juni 2022, locatie in het Haarlemmermeerse Bos, nabij IJweg 961, 2131 LV, te Hoofddorp, zaaknummer 5938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49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9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9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Concours Hippique Hoofddorp, op 17 tot en met 19 juni 2022, locatie in het Haarlemmermeerse Bos, nabij IJweg 961, 2131 LV, te Hoofddorp, zaaknummer 5938459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499</meta:user-defined>
    <meta:user-defined meta:name="OVERHEIDop.GmbID/DC.identifier">gmb-2022-162499</meta:user-defined>
    <meta:user-defined meta:name="OVERHEIDop.versieInformatie"/>
  </office:meta>
</office:document-meta>
</file>