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Brabantseweg 2b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voor het bouwen van een woning aan de Brabantseweg 2b in Drunen.</text:p>
            <text:p text:style-name="common-al">Het plangebied ligt aan de Brabantseweg, ten noorden van Brabantseweg 2. De percelen staan kadastraal bekend als gemeente Drunen, sectie L, nummers 7576 en 7578.</text:p>
            <text:p text:style-name="common-al">Het bouwen van een woning past niet in het geldende bestemmingsplan ‘Drunen, herziening 2014’. Er is een omgevingsvergunning met uitgebreide procedure conform de Wet algemene bepalingen omgevingsrecht (Wabo) aangevraagd. In toepassing van artikel 2.1, lid 1, aanhef en onder c, van de Wabo kan er in afwijking van het bestemmingsplan één woning worden gerealiseerd.</text:p>
            <text:p text:style-name="common-al">
            <text:span text:style-name="nadrukvet">Inzage</text:span>
          </text:p>
            <text:p text:style-name="common-al">De ontwerp omgevingsvergunning met bijbehorende stukken ligt met ingang van 14 april 2022 gedurende zes weken ter inzage. U kunt de stukken tijdens openingstijden inzien in het gemeentehuis in Vlijmen. Een digitale versie van de ontwerp omgevingsvergunning is raadpleegbaar via <text:a xlink:href="http://www.heusden.nl" xlink:type="simple">www.heusden.nl</text:a>.</text:p>
            <text:p text:style-name="common-al">
            <text:span text:style-name="nadrukvet">Zienswijze</text:span>
          </text:p>
            <text:p text:style-name="common-al">Gedurende de bovengenoemde termijn kan iedereen naar keuze schriftelijk (wat de voorkeur heeft) of mondeling een zienswijze op de ontwerp omgevingsvergunning indienen bij het college van Heusden. Een schriftelijke zienswijze stuurt u per post naar het college van Heusden, postbus 41, 5250 AA Vlijmen, of online via de website <text:a xlink:href="https://www.heusden.nl/storage/pdc/zienswijze-of-inspraakreactie-indienen/" xlink:type="simple">www.heusden.nl</text:a> (inloggen met uw DigiD of Eherkenning). Graag bij uw schriftelijke reactie zaaknummer 1134875 vermelden. Wilt u mondeling reageren, of wilt u meer informatie? Neem dan contact op met J. van Eijl of M. Snoeren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24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sden - Ontwerp omgevingsvergunning Brabantseweg 2b Drunen</meta:user-defined>
    <meta:user-defined meta:name="OVERHEIDop.datumEindeReactietermijn">2022-05-25</meta:user-defined>
    <meta:user-defined meta:name="OVERHEIDop.terinzageleggingBG">https://www.heusden.nl/inwoners/bouwen-wonen/bestemmingsplannen/</meta:user-defined>
    <meta:user-defined meta:name="DCTERMS.W3CDTF/DCTERMS.available">2022-04-13</meta:user-defined>
    <meta:user-defined meta:name="DCTERMS.W3CDTF/OVERHEIDop.jaargang">2022</meta:user-defined>
    <meta:user-defined meta:name="OVERHEIDop.externeBijlage">Plangebied|exb-2022-21096</meta:user-defined>
    <meta:user-defined meta:name="OVERHEIDop.publicationIssue">162497</meta:user-defined>
    <meta:user-defined meta:name="OVERHEIDop.GmbID/DC.identifier">gmb-2022-162497</meta:user-defined>
    <meta:user-defined meta:name="OVERHEIDop.versieInformatie"/>
  </office:meta>
</office:document-meta>
</file>