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Bond schuttersfeest op 1 en 2 mei 2022 aan Eerselenweg ong.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Schutterij St. Urbanus: organiseren en houden van Bond schuttersfeest, Eerselenweg ong. te Montfort op 1 en 2 mei 2022. Periode bezwaar: 6 april 2022 t/m 18 mei 202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Bond schuttersfeest op 1 en 2 mei 2022 aan Eerselenweg ong. te Montf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96</meta:user-defined>
    <meta:user-defined meta:name="OVERHEIDop.GmbID/DC.identifier">gmb-2022-162496</meta:user-defined>
    <meta:user-defined meta:name="OVERHEIDop.versieInformatie"/>
  </office:meta>
</office:document-meta>
</file>