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oedselbos aan Schippersdijk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p text:style-name="common-al">Schippersdijk - het realiseren van een voedselbos (afwijken bestemmingsplan). Ingekomen op 04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voedselbos aan Schippersdijk te Mil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89</meta:user-defined>
    <meta:user-defined meta:name="OVERHEIDop.GmbID/DC.identifier">gmb-2022-162489</meta:user-defined>
    <meta:user-defined meta:name="OVERHEIDop.versieInformatie"/>
  </office:meta>
</office:document-meta>
</file>