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Gouw 6, 1441C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maart 2022 besloten de exploitatievergunning horecabedrijf voor Gouw 6, 1441C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48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8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exploitatievergunning horecabedrijf Gouw 6, 1441CP Purmere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488</meta:user-defined>
    <meta:user-defined meta:name="OVERHEIDop.GmbID/DC.identifier">gmb-2022-162488</meta:user-defined>
    <meta:user-defined meta:name="OVERHEIDop.versieInformatie"/>
  </office:meta>
</office:document-meta>
</file>