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en houden van 15e Montforter Oldtimer treffen op 7 en 8 mei 2022 aan Eerselenweg ong.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vergunning of ontheffing wij hebben verleend. U kunt, als u een rechtstreeks belanghebbende bent, een bezwaarschrift indienen bij het college van burgemeester en wethouders. Bij spoedeisend belang kunt u de voorzieningenrechter van de Rechtbank Limburg, Sector Bestuursrecht, verzoeken een voorlopige voorziening te treffen. </text:p>
            <text:p text:style-name="common-al">
            <text:span text:style-name="nadrukvet">Evenementenvergunning</text:span>
          </text:p>
            <text:p text:style-name="common-al">Schutterij St. Urbanus: organiseren en houden van 15<text:span text:style-name="sup">e</text:span> Montforter Oldtimer treffen, Eerselenweg ong. te Montfort op 7 en 8 mei 2022. Periode bezwaar: 6 april 2022 t/m 18 me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62485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485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485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en houden van 15e Montforter Oldtimer treffen op 7 en 8 mei 2022 aan Eerselenweg ong. te Montfort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2485</meta:user-defined>
    <meta:user-defined meta:name="OVERHEIDop.GmbID/DC.identifier">gmb-2022-162485</meta:user-defined>
    <meta:user-defined meta:name="OVERHEIDop.versieInformatie"/>
  </office:meta>
</office:document-meta>
</file>