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tijdelijk mogen gebruiken van de dienstwoning als burgerwoning in afwijking van het vigerende bestemmingplan, Heusdensebaan 9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90 Oisterwijk,</text:span> het tijdelijk mogen gebruiken van de dienstwoning als burgerwoning in afwijking van het vigerende bestemmingplan. Dossiernummer 132075, verzonden aan aanvrager 07-04-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47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7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7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tijdelijk mogen gebruiken van de dienstwoning als burgerwoning in afwijking van het vigerende bestemmingplan, Heusdensebaan 90 Oisterwijk</meta:user-defined>
    <meta:user-defined meta:name="DCTERMS.W3CDTF/DCTERMS.available">2022-04-13</meta:user-defined>
    <meta:user-defined meta:name="DCTERMS.W3CDTF/OVERHEIDop.jaargang">2022</meta:user-defined>
    <meta:user-defined meta:name="OVERHEIDop.publicationIssue">162479</meta:user-defined>
    <meta:user-defined meta:name="OVERHEIDop.GmbID/DC.identifier">gmb-2022-162479</meta:user-defined>
    <meta:user-defined meta:name="OVERHEIDop.versieInformatie"/>
  </office:meta>
</office:document-meta>
</file>