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en houden van het evenement “Slotconcert Melick Musiceert” op 14 april 2022 aan de John F. Kennedysingel 27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vergunning of ontheffing wij hebben verleend. U kunt, als u een rechtstreeks belanghebbende bent, een bezwaarschrift indienen bij het college van burgemeester en wethouders. Bij spoedeisend belang kunt u de voorzieningenrechter van de Rechtbank Limburg, Sector Bestuursrecht, verzoeken een voorlopige voorziening te treffen. </text:p>
            <text:p text:style-name="common-al">
            <text:span text:style-name="nadrukvet">Evenementenvergunning</text:span>
          </text:p>
            <text:p text:style-name="common-al">Harmonie Concordia, voor het organiseren en houden van het evenement “Slotconcert Melick Musiceert” op 14 april 2022 aan de John F. Kennedysingel 27, 6074 AG te Melick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47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47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en houden van het evenement “Slotconcert Melick Musiceert” op 14 april 2022 aan de John F. Kennedysingel 27 te Melick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478</meta:user-defined>
    <meta:user-defined meta:name="OVERHEIDop.GmbID/DC.identifier">gmb-2022-162478</meta:user-defined>
    <meta:user-defined meta:name="OVERHEIDop.versieInformatie"/>
  </office:meta>
</office:document-meta>
</file>