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gen: Café de Lijst, livemuziek op het terras op 18 en 24 juni, 16 en 29 juli en 20 en 26 augustus 2022, Hoofdstraat 34 te Hoogeveen (06-04-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24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gen: Café de Lijst, livemuziek op het terras op 18 en 24 juni, 16 en 29 juli en 20 en 26 augustus 2022, Hoofdstraat 34 te Hoogeveen (06-04-2022)</meta:user-defined>
    <meta:user-defined meta:name="DCTERMS.W3CDTF/DCTERMS.available">2022-04-13</meta:user-defined>
    <meta:user-defined meta:name="DCTERMS.W3CDTF/OVERHEIDop.jaargang">2022</meta:user-defined>
    <meta:user-defined meta:name="OVERHEIDop.publicationIssue">162475</meta:user-defined>
    <meta:user-defined meta:name="OVERHEIDop.GmbID/DC.identifier">gmb-2022-162475</meta:user-defined>
    <meta:user-defined meta:name="OVERHEIDop.versieInformatie"/>
  </office:meta>
</office:document-meta>
</file>