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inkelruimte aan Wanroijseweg 49A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p text:style-name="common-al">Wanroijseweg 49A - het realiseren van winkelruimte (bouwen, reclame). Ingekomen op 30-03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winkelruimte aan Wanroijseweg 49A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73</meta:user-defined>
    <meta:user-defined meta:name="OVERHEIDop.GmbID/DC.identifier">gmb-2022-162473</meta:user-defined>
    <meta:user-defined meta:name="OVERHEIDop.versieInformatie"/>
  </office:meta>
</office:document-meta>
</file>