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kavel 24), het plaatsen van een woonunit voor de duur van twee j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 </text:span>
          </text:p>
            <text:p text:style-name="common-al">Zuidonder (kavel 24),</text:p>
            <text:p text:style-name="common-al">het plaatsen van een woonunit voor de duur van twee jaar (Z2022-002726)</text:p>
            <text:p text:style-name="common-al">Datum verzending besluit: 7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47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7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7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Gemeente Borger-Odoorn, Buinerveen, Zuidonder (kavel 24), het plaatsen van een woonunit voor de duur van twee jaar</meta:user-defined>
    <meta:user-defined meta:name="DCTERMS.W3CDTF/DCTERMS.available">2022-04-11</meta:user-defined>
    <meta:user-defined meta:name="DCTERMS.W3CDTF/OVERHEIDop.jaargang">2022</meta:user-defined>
    <meta:user-defined meta:name="OVERHEIDop.publicationIssue">162472</meta:user-defined>
    <meta:user-defined meta:name="OVERHEIDop.GmbID/DC.identifier">gmb-2022-162472</meta:user-defined>
    <meta:user-defined meta:name="OVERHEIDop.versieInformatie"/>
  </office:meta>
</office:document-meta>
</file>