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LOEGVELD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loegveld 19 Vught, realiseren van een dakterras, OV20221012, ingekomen 1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LOEGVELD 19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247</meta:user-defined>
    <meta:user-defined meta:name="OVERHEIDop.GmbID/DC.identifier">gmb-2022-16247</meta:user-defined>
    <meta:user-defined meta:name="OVERHEIDop.versieInformatie"/>
  </office:meta>
</office:document-meta>
</file>