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nivé Noord Nederland, Brandweerdemonstraties op 20-04-2022, Kerkplein naast de Hervormde kerk te Zuidwolde (05-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246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6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6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Univé Noord Nederland, Brandweerdemonstraties op 20-04-2022, Kerkplein naast de Hervormde kerk te Zuidwolde (05-04-2022)</meta:user-defined>
    <meta:user-defined meta:name="DCTERMS.W3CDTF/DCTERMS.available">2022-04-13</meta:user-defined>
    <meta:user-defined meta:name="DCTERMS.W3CDTF/OVERHEIDop.jaargang">2022</meta:user-defined>
    <meta:user-defined meta:name="OVERHEIDop.publicationIssue">162467</meta:user-defined>
    <meta:user-defined meta:name="OVERHEIDop.GmbID/DC.identifier">gmb-2022-162467</meta:user-defined>
    <meta:user-defined meta:name="OVERHEIDop.versieInformatie"/>
  </office:meta>
</office:document-meta>
</file>