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Koningsdag 2022” nabij Hoofdstraat 2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Evenementenvergunning</text:span>
          </text:p>
            <text:p text:style-name="common-al">Stichting Hirkebosj Haet ‘t, voor het organiseren en houden van het evenement “Koningsdag 2022” nabij Hoofdstraat 24, 6075 AG te Herkenbosc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46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“Koningsdag 2022” nabij Hoofdstraat 24 te Herkenbosc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66</meta:user-defined>
    <meta:user-defined meta:name="OVERHEIDop.GmbID/DC.identifier">gmb-2022-162466</meta:user-defined>
    <meta:user-defined meta:name="OVERHEIDop.versieInformatie"/>
  </office:meta>
</office:document-meta>
</file>