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asbestcement golfplaten en het renoveren van kapconstructie van bestaande opslag aan Zandvoortsestraat 8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angenboom</text:p>
            <text:p text:style-name="common-al">Zandvoortsestraat 8 - het verwijderen van asbestcement golfplaten en het renoveren van kapconstructie van bestaande opslag (bouwen). Ingekomen op 31-03-2022</text:p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46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6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6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wijderen van asbestcement golfplaten en het renoveren van kapconstructie van bestaande opslag aan Zandvoortsestraat 8 te Langenboom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464</meta:user-defined>
    <meta:user-defined meta:name="OVERHEIDop.GmbID/DC.identifier">gmb-2022-162464</meta:user-defined>
    <meta:user-defined meta:name="OVERHEIDop.versieInformatie"/>
  </office:meta>
</office:document-meta>
</file>