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plaatsen van zonnepanelen en het kappen van een boom, Z/22/064732 - Prinsenweg 66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64732</text:p>
            <text:p text:style-name="common-al">Ontvangstdatum: 31 maart 2022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62462</text:span><text:line-break/><text:date style:data-style-name="dag" text:fixed="true" text:date-value="2022-04-11"/><text:line-break/><text:date style:data-style-name="jaar" text:fixed="true" text:date-value="2022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462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462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aangevraagde omgevingsvergunning: het plaatsen van zonnepanelen en het kappen van een boom, Z/22/064732 - Prinsenweg 66, Wassenaar</meta:user-defined>
    <meta:user-defined meta:name="DCTERMS.W3CDTF/DCTERMS.available">2022-04-11</meta:user-defined>
    <meta:user-defined meta:name="DCTERMS.W3CDTF/OVERHEIDop.jaargang">2022</meta:user-defined>
    <meta:user-defined meta:name="OVERHEIDop.publicationIssue">162462</meta:user-defined>
    <meta:user-defined meta:name="OVERHEIDop.GmbID/DC.identifier">gmb-2022-162462</meta:user-defined>
    <meta:user-defined meta:name="OVERHEIDop.versieInformatie"/>
  </office:meta>
</office:document-meta>
</file>