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5 A te Giesbeek, het slopen van het woonhuis en schuur</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melding ontvangen voor het slopen van het woonhuis en schuur aan de Meentsestraat 5 A te Giesbeek. De melding is geregistreerd onder zaaknummer HZ_SLM-2022-001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4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entsestraat 5 A te Giesbeek, het slopen van het woonhuis en schuur</meta:user-defined>
    <meta:user-defined meta:name="DCTERMS.W3CDTF/DCTERMS.available">2022-01-14</meta:user-defined>
    <meta:user-defined meta:name="DCTERMS.W3CDTF/OVERHEIDop.jaargang">2022</meta:user-defined>
    <meta:user-defined meta:name="OVERHEIDop.publicationIssue">16246</meta:user-defined>
    <meta:user-defined meta:name="OVERHEIDop.GmbID/DC.identifier">gmb-2022-16246</meta:user-defined>
    <meta:user-defined meta:name="OVERHEIDop.versieInformatie"/>
  </office:meta>
</office:document-meta>
</file>