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voormalig Maashuis tot 5 appartementen aan Everdineweerd 1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Katwijk</text:p>
            <text:p text:style-name="common-al">Everdineweerd 13 - het verbouwen van voormalig Maashuis tot 5 appartementen (bouwen, afwijken bestemmingsplan). Ingekomen op 01-04-2022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45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5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5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voormalig Maashuis tot 5 appartementen aan Everdineweerd 13 te Katwij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457</meta:user-defined>
    <meta:user-defined meta:name="OVERHEIDop.GmbID/DC.identifier">gmb-2022-162457</meta:user-defined>
    <meta:user-defined meta:name="OVERHEIDop.versieInformatie"/>
  </office:meta>
</office:document-meta>
</file>