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drie paardenschuilgelegenheden aan Kempkensweg 1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Kempkensweg 1, 6074 EN te Melick: het oprichten van drie paardenschuilgelegenheden, <text:span text:style-name="nadrukvet">verzonden 5 april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45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5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5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drie paardenschuilgelegenheden aan Kempkensweg 1 te Melick</meta:user-defined>
    <meta:user-defined meta:name="DCTERMS.W3CDTF/DCTERMS.available">2022-04-12</meta:user-defined>
    <meta:user-defined meta:name="DCTERMS.W3CDTF/OVERHEIDop.jaargang">2022</meta:user-defined>
    <meta:user-defined meta:name="OVERHEIDop.publicationIssue">162452</meta:user-defined>
    <meta:user-defined meta:name="OVERHEIDop.GmbID/DC.identifier">gmb-2022-162452</meta:user-defined>
    <meta:user-defined meta:name="OVERHEIDop.versieInformatie"/>
  </office:meta>
</office:document-meta>
</file>