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evensloop bestendige woning aan Stuukskensweg 2D, kadastraal bekend sectie D nummer 3568, 6061 - -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Stuukskensweg 2D, kadastraal bekend sectie D nummer 3568, 6061 - - te Posterholt: het bouwen van een levensloop bestendige woning, <text:span text:style-name="nadrukvet">verzonden 4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44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levensloop bestendige woning aan Stuukskensweg 2D, kadastraal bekend sectie D nummer 3568, 6061 - - te Posterholt</meta:user-defined>
    <meta:user-defined meta:name="DCTERMS.W3CDTF/DCTERMS.available">2022-04-12</meta:user-defined>
    <meta:user-defined meta:name="DCTERMS.W3CDTF/OVERHEIDop.jaargang">2022</meta:user-defined>
    <meta:user-defined meta:name="OVERHEIDop.publicationIssue">162443</meta:user-defined>
    <meta:user-defined meta:name="OVERHEIDop.GmbID/DC.identifier">gmb-2022-162443</meta:user-defined>
    <meta:user-defined meta:name="OVERHEIDop.versieInformatie"/>
  </office:meta>
</office:document-meta>
</file>