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ST.-ELISABETHSTRAAT / VLIERTSTRAAT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t.-Elisabethstraat / Vliertstraat (parkeerplaats), afsluiting i.v.m. verkeersexamen op woensdag 11 mei 2022 tussen 08.30-14.00 uur, AP 20220093, ontvangen op 29 maart 2022.</text:p>
            <text:p text:style-name="tussenkopcur">De tijdelijke verkeersmaatregel is verzonden op 4 april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43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093</meta:user-defined>
    <meta:user-defined meta:name="DCTERMS.abstract">TIJDELIJKE VERKEERSMAATREGEL</meta:user-defined>
    <dc:language>nl</dc:language>
    <meta:user-defined meta:name="OVERHEIDop.locatietype/OVERHEIDop.gebiedsmarkering">Punt</meta:user-defined>
    <meta:user-defined meta:name="DC.title">GEMEENTE VUGHT – TIJDELIJKE VERKEERSMAATREGEL – ST.-ELISABETHSTRAAT / VLIERTSTRAAT PARKEERPLAAT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439</meta:user-defined>
    <meta:user-defined meta:name="OVERHEIDop.GmbID/DC.identifier">gmb-2022-162439</meta:user-defined>
    <meta:user-defined meta:name="OVERHEIDop.versieInformatie"/>
  </office:meta>
</office:document-meta>
</file>