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damseweg 39a te Beek; 7037 DJ; ontwerpbeschikking omgevingsvergunning voor het uitbreiden van een werktuigenberging en het bouwen van een melkveestal (verzonden 06-04-2022). De stukken liggen gedurende 6 weken ter inzage. Rechtsmiddel: zienswijze.</text:p>
                <text:p text:style-name="al"/>
              </text:list-item>
              <text:list-item text:style-override="id1-3-2-1-1-1-2">
                <text:number>-</text:number>
                <text:p text:style-name="al">Linthorsterstraat 5 te Stokkum, 7039; het verlenen van een omgevingsvergunning voor het oprichten van een woonhuis (verzonden 06-04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243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3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3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37</meta:user-defined>
    <meta:user-defined meta:name="OVERHEIDop.GmbID/DC.identifier">gmb-2022-162437</meta:user-defined>
    <meta:user-defined meta:name="OVERHEIDop.versieInformatie"/>
  </office:meta>
</office:document-meta>
</file>