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ichting Volksvermaken Veeningen, Veeningerfeest van 8 tot en met 10 juli 2022, evenemententerrein Groene Hart te Veeningen (0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4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Ingekomen aanvraag: Stichting Volksvermaken Veeningen, Veeningerfeest van 8 tot en met 10 juli 2022, evenemententerrein Groene Hart te Veeningen (06-04-2022)</meta:user-defined>
    <meta:user-defined meta:name="DCTERMS.W3CDTF/DCTERMS.available">2022-04-13</meta:user-defined>
    <meta:user-defined meta:name="DCTERMS.W3CDTF/OVERHEIDop.jaargang">2022</meta:user-defined>
    <meta:user-defined meta:name="OVERHEIDop.publicationIssue">162433</meta:user-defined>
    <meta:user-defined meta:name="OVERHEIDop.GmbID/DC.identifier">gmb-2022-162433</meta:user-defined>
    <meta:user-defined meta:name="OVERHEIDop.versieInformatie"/>
  </office:meta>
</office:document-meta>
</file>