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rging en overkapping aan Bergerweg 30 te Vlodrop</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common-al">Bergerweg 30, 6063 BS te Vlodrop: het bouwen van een berging en overkapping, <text:span text:style-name="nadrukvet">verzonden 4 april 2022.</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6243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3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3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rging en overkapping aan Bergerweg 30 te Vlodrop</meta:user-defined>
    <meta:user-defined meta:name="DCTERMS.W3CDTF/DCTERMS.available">2022-04-12</meta:user-defined>
    <meta:user-defined meta:name="DCTERMS.W3CDTF/OVERHEIDop.jaargang">2022</meta:user-defined>
    <meta:user-defined meta:name="OVERHEIDop.publicationIssue">162432</meta:user-defined>
    <meta:user-defined meta:name="OVERHEIDop.GmbID/DC.identifier">gmb-2022-162432</meta:user-defined>
    <meta:user-defined meta:name="OVERHEIDop.versieInformatie"/>
  </office:meta>
</office:document-meta>
</file>