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5 bomen aan Beerseweg 19c en 15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p text:style-name="common-al">Beerseweg huisnr. 19c en 15 - het vervangen van 5 bomen (kappen, bouwen). Ingekomen op 04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3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3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3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5 bomen aan Beerseweg 19c en 15 te Haps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31</meta:user-defined>
    <meta:user-defined meta:name="OVERHEIDop.GmbID/DC.identifier">gmb-2022-162431</meta:user-defined>
    <meta:user-defined meta:name="OVERHEIDop.versieInformatie"/>
  </office:meta>
</office:document-meta>
</file>