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5*"/>
    </style:style>
    <style:style style:family="table-column" style:parent-style-name="colspec" style:name="id1-3-2-1-1-1-1-2">
      <style:table-column-properties style:rel-column-width="85*"/>
    </style: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2">
                    <text:p text:style-name="table_al">- Bovendorpsstraat te Zeddam, 7038; het verlenen van een evenementenvergunning voor Dodenherdenking Braamt Zed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 4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intijd</text:p>
                  </table:table-cell>
                  <table:table-cell table:style-name="entry" table:number-rows-spanned="1" table:number-columns-spanned="1">
                    <text:p text:style-name="table_al">: 19.15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tijd</text:p>
                  </table:table-cell>
                  <table:table-cell table:style-name="entry" table:number-rows-spanned="1" table:number-columns-spanned="1">
                    <text:p text:style-name="table_al">: 20.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ute</text:p>
                  </table:table-cell>
                  <table:table-cell table:style-name="entry" table:number-rows-spanned="1" table:number-columns-spanned="1">
                    <text:p text:style-name="table_al">: Gerrit Varwijkplein naar Monument Paasbe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luitingen</text:p>
                  </table:table-cell>
                  <table:table-cell table:style-name="entry" table:number-rows-spanned="1" table:number-columns-spanned="1">
                    <text:p text:style-name="table_al">: De volgende wegen worden afgesloten op 4 mei 2022 van 19.15 – 20.30 uur: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 Bovendorpsstraat, ter hoogte van Groeneweg;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 Bovendorpsstraat, ter hoogte van Beeksewe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: 6 april 202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- Centrum Didam: Onze Lieve Vrouwe kerk, Hoofdstraat, Oranje-erf, Monument; het verlenen van een evenementenvergunning voor Stille tocht en Dodenherdenking Di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 4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intijd</text:p>
                  </table:table-cell>
                  <table:table-cell table:style-name="entry" table:number-rows-spanned="1" table:number-columns-spanned="1">
                    <text:p text:style-name="table_al">: 18.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tijd</text:p>
                  </table:table-cell>
                  <table:table-cell table:style-name="entry" table:number-rows-spanned="1" table:number-columns-spanned="1">
                    <text:p text:style-name="table_al">: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: 07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</text:p>
                  </table:table-cell>
                  <table:table-cell table:style-name="entry" table:number-rows-spanned="1" table:number-columns-spanned="1">
                    <text:p text:style-name="table_al">: bezwaa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- Evenementenplein Lieve Vrouweplein Didam; het verlenen van een evenementenvergunning voor Hemelsl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 26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Evenementenplein Lieve Vrouweplein Di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: 07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</text:p>
                  </table:table-cell>
                  <table:table-cell table:style-name="entry" table:number-rows-spanned="1" table:number-columns-spanned="1">
                    <text:p text:style-name="table_al">: bezwaar</text:p>
                  </table:table-cell>
                </table:table-row>
              </table:table>
              <text:p text:style-name="table_bottom"/>
            </text:section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242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0704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verig afhandel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29</meta:user-defined>
    <meta:user-defined meta:name="OVERHEIDop.GmbID/DC.identifier">gmb-2022-162429</meta:user-defined>
    <meta:user-defined meta:name="OVERHEIDop.versieInformatie"/>
  </office:meta>
</office:document-meta>
</file>