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een warehouse en ondersteunende kantoren aan Stationsweg 90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
            <text:span text:style-name="nadrukvet">Datum aanvraag 1 april 2022</text:span>
          </text:p>
            <text:p text:style-name="common-al">Stationsweg 90, 6075 CD te Herkenbosch: het oprichten van een warehouse en ondersteunende kanto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62424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424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424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oprichten van een warehouse en ondersteunende kantoren aan Stationsweg 90 te Herkenbosch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2424</meta:user-defined>
    <meta:user-defined meta:name="OVERHEIDop.GmbID/DC.identifier">gmb-2022-162424</meta:user-defined>
    <meta:user-defined meta:name="OVERHEIDop.versieInformatie"/>
  </office:meta>
</office:document-meta>
</file>