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4830 - Willem III 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830</text:p>
            <text:p text:style-name="common-al">Ontvangstdatum: 4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2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4830 - Willem III Laan 1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423</meta:user-defined>
    <meta:user-defined meta:name="OVERHEIDop.GmbID/DC.identifier">gmb-2022-162423</meta:user-defined>
    <meta:user-defined meta:name="OVERHEIDop.versieInformatie"/>
  </office:meta>
</office:document-meta>
</file>