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op de locatie de Zanden 21 A t/m D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pril 2022</text:p>
            <text:p text:style-name="common-al">Kenmerk: SXO-2022-018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42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2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oor het verwijderen van asbesthoudende toepassingen op de locatie de Zanden 21 A t/m D in Teug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422</meta:user-defined>
    <meta:user-defined meta:name="OVERHEIDop.GmbID/DC.identifier">gmb-2022-162422</meta:user-defined>
    <meta:user-defined meta:name="OVERHEIDop.versieInformatie"/>
  </office:meta>
</office:document-meta>
</file>