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Beerseweg 14a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p text:style-name="common-al">Beerseweg 14a – het plaatsen van een tijdelijke woonunit (bouwen). Ingekomen 03-04-2022</text:p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42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2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2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tijdelijke woonunit aan Beerseweg 14a te Haps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421</meta:user-defined>
    <meta:user-defined meta:name="OVERHEIDop.GmbID/DC.identifier">gmb-2022-162421</meta:user-defined>
    <meta:user-defined meta:name="OVERHEIDop.versieInformatie"/>
  </office:meta>
</office:document-meta>
</file>