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ainingsdag Trekkerslep te Hooghalen op 9 april 2022 (7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trainingsdag trekkerslep die wordt gehouden in de gemeente Midden-Drenthe (AZCterrein te Hooghalen) op 9 april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4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Trainingsdag Trekkerslep te Hooghalen op 9 april 2022 (7 april 2022)</meta:user-defined>
    <meta:user-defined meta:name="DCTERMS.W3CDTF/DCTERMS.available">2022-04-11</meta:user-defined>
    <meta:user-defined meta:name="DCTERMS.W3CDTF/OVERHEIDop.jaargang">2022</meta:user-defined>
    <meta:user-defined meta:name="OVERHEIDop.publicationIssue">162418</meta:user-defined>
    <meta:user-defined meta:name="OVERHEIDop.GmbID/DC.identifier">gmb-2022-162418</meta:user-defined>
    <meta:user-defined meta:name="OVERHEIDop.versieInformatie"/>
  </office:meta>
</office:document-meta>
</file>