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woonhuis aan Walstraat 1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31 maart 2022</text:span>
          </text:p>
            <text:p text:style-name="common-al">Walstraat 11, 6063 AN te Vlodrop: het renoveren van het woon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woonhuis aan Walstraat 11 te Vlodro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16</meta:user-defined>
    <meta:user-defined meta:name="OVERHEIDop.GmbID/DC.identifier">gmb-2022-162416</meta:user-defined>
    <meta:user-defined meta:name="OVERHEIDop.versieInformatie"/>
  </office:meta>
</office:document-meta>
</file>