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op een locatie op het RBL terrein aan Oeffelt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p text:style-name="common-al">Oeffeltseweg ong- het plaatsen van een kunstwerk op een lokatie op het RBL terrein (bouwen). Ingekomen op 30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kunstwerk op een locatie op het RBL terrein aan Oeffeltseweg te Hap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11</meta:user-defined>
    <meta:user-defined meta:name="OVERHEIDop.GmbID/DC.identifier">gmb-2022-162411</meta:user-defined>
    <meta:user-defined meta:name="OVERHEIDop.versieInformatie"/>
  </office:meta>
</office:document-meta>
</file>