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urtvereniging Oosteinde, Zomerfeest Oosteinde van 24 tot en met 26 juni 2022, Feesttent aan de Hesselterweg Oosteinde (04-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240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0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0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Ingekomen aanvraag: Buurtvereniging Oosteinde, Zomerfeest Oosteinde van 24 tot en met 26 juni 2022, Feesttent aan de Hesselterweg Oosteinde (04-04-2022)</meta:user-defined>
    <meta:user-defined meta:name="DCTERMS.W3CDTF/DCTERMS.available">2022-04-13</meta:user-defined>
    <meta:user-defined meta:name="DCTERMS.W3CDTF/OVERHEIDop.jaargang">2022</meta:user-defined>
    <meta:user-defined meta:name="OVERHEIDop.publicationIssue">162408</meta:user-defined>
    <meta:user-defined meta:name="OVERHEIDop.GmbID/DC.identifier">gmb-2022-162408</meta:user-defined>
    <meta:user-defined meta:name="OVERHEIDop.versieInformatie"/>
  </office:meta>
</office:document-meta>
</file>