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staande winkelpand tot restaurant aan Markt 8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p text:style-name="common-al">Markt 8 - het verbouwen van een bestaande winkelpand tot restaurant (handelingen met gevolgen voor beschermde monumenten, bouwen). Ingekomen op 05-04-2022</text:p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40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0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0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bestaande winkelpand tot restaurant aan Markt 8 te Grave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405</meta:user-defined>
    <meta:user-defined meta:name="OVERHEIDop.GmbID/DC.identifier">gmb-2022-162405</meta:user-defined>
    <meta:user-defined meta:name="OVERHEIDop.versieInformatie"/>
  </office:meta>
</office:document-meta>
</file>