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verwijkstraat 3 te Schijndel</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omgevingsvergunning op locatie Van Beverwijkstraat 3 te Schijndel. De aanvraag is geregistreerd onder zaaknummer OV-2022-0025. De aanvraag betreft het aanbouwen van een erker aan de voorgevel en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4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Beverwijkstraat 3 te Schijndel</meta:user-defined>
    <meta:user-defined meta:name="DCTERMS.W3CDTF/DCTERMS.available">2022-01-14</meta:user-defined>
    <meta:user-defined meta:name="DCTERMS.W3CDTF/OVERHEIDop.jaargang">2022</meta:user-defined>
    <meta:user-defined meta:name="OVERHEIDop.publicationIssue">16240</meta:user-defined>
    <meta:user-defined meta:name="OVERHEIDop.GmbID/DC.identifier">gmb-2022-16240</meta:user-defined>
    <meta:user-defined meta:name="OVERHEIDop.versieInformatie"/>
  </office:meta>
</office:document-meta>
</file>