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 Maritzstraat 17, 2022-01303, bouwen van dakopbouw met dakkapel in voordakvlak en vergunningvrije dakkapel in achterdakvlak, vergunningvrij uitbouwen van begane grond, wijzigen van gevels en samenvoegen van beneden- en bovenwoning tot één woning, activiteit bouwen, activiteit handelen in strijd met regels ruimtelijke ordening, verzonden 7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39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9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9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ieter Maritzstraat 17, 2022-01303, bouwen van dakopbouw met dakkapel in voordakvlak en vergunningvrije dakkapel in achterdakvlak, vergunningvrij uitbouwen van begane grond, wijzigen van gevels en samenvoegen van beneden- en bovenwoning tot één woning, activiteit bouwen, activiteit handelen in strijd met regels ruimtelijke ordening, verzonden 7 april 2022</meta:user-defined>
    <meta:user-defined meta:name="DCTERMS.W3CDTF/DCTERMS.available">2022-04-11</meta:user-defined>
    <meta:user-defined meta:name="DCTERMS.W3CDTF/OVERHEIDop.jaargang">2022</meta:user-defined>
    <meta:user-defined meta:name="OVERHEIDop.publicationIssue">162399</meta:user-defined>
    <meta:user-defined meta:name="OVERHEIDop.GmbID/DC.identifier">gmb-2022-162399</meta:user-defined>
    <meta:user-defined meta:name="OVERHEIDop.versieInformatie"/>
  </office:meta>
</office:document-meta>
</file>