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90, 7371 EZ, Loenen, het wijzigen van de gevel van h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2 </text:p>
            <text:p text:style-name="common-al">Wabonummer: D22/0295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39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9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9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17</meta:user-defined>
    <dc:language>nl</dc:language>
    <meta:user-defined meta:name="OVERHEIDop.locatietype/OVERHEIDop.gebiedsmarkering">Adres</meta:user-defined>
    <meta:user-defined meta:name="DC.title">Aanvraag omgevingsvergunning Groenendaalseweg 90, 7371 EZ, Loenen, het wijzigen van de gevel van het bijgebouw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98</meta:user-defined>
    <meta:user-defined meta:name="OVERHEIDop.GmbID/DC.identifier">gmb-2022-162398</meta:user-defined>
    <meta:user-defined meta:name="OVERHEIDop.versieInformatie"/>
  </office:meta>
</office:document-meta>
</file>