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ichting Dorpshuis de Wijk, Dauwtrappen Hemelvaartsdag op 26 mei 2022 start tussen 06.00 en 07.00 uur, in en rondom de Wijk en buitengebied (01-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239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9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9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Ingekomen aanvraag: Stichting Dorpshuis de Wijk, Dauwtrappen Hemelvaartsdag op 26 mei 2022 start tussen 06.00 en 07.00 uur, in en rondom de Wijk en buitengebied (01-04-2022)</meta:user-defined>
    <meta:user-defined meta:name="DCTERMS.W3CDTF/DCTERMS.available">2022-04-13</meta:user-defined>
    <meta:user-defined meta:name="DCTERMS.W3CDTF/OVERHEIDop.jaargang">2022</meta:user-defined>
    <meta:user-defined meta:name="OVERHEIDop.publicationIssue">162395</meta:user-defined>
    <meta:user-defined meta:name="OVERHEIDop.GmbID/DC.identifier">gmb-2022-162395</meta:user-defined>
    <meta:user-defined meta:name="OVERHEIDop.versieInformatie"/>
  </office:meta>
</office:document-meta>
</file>