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ingsmelding i.v.m. uitgevoerde controle op aspect energiebesparing door, Glazenmakersweg 8, 10, 12 in Woerd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melding Activiteitenbesluit ontvangen voor het kaasverwerkend bedrijf DiversPack BV op het adres Glazenmakersweg 8, 10, 12 in Woerden. Het gaat om een melding voor verandering van de inrichtingvanwege een interne verbouwing en het treffen van diverse energiebesparende maatregelen.</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8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3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ingsmelding i.v.m. uitgevoerde controle op aspect energiebesparing door, Glazenmakersweg 8, 10, 12 in Woerden</meta:user-defined>
    <meta:user-defined meta:name="DCTERMS.W3CDTF/DCTERMS.available">2022-04-14</meta:user-defined>
    <meta:user-defined meta:name="DCTERMS.W3CDTF/OVERHEIDop.jaargang">2022</meta:user-defined>
    <meta:user-defined meta:name="OVERHEIDop.publicationIssue">162394</meta:user-defined>
    <meta:user-defined meta:name="OVERHEIDop.GmbID/DC.identifier">gmb-2022-162394</meta:user-defined>
    <meta:user-defined meta:name="OVERHEIDop.versieInformatie"/>
  </office:meta>
</office:document-meta>
</file>