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lière aan Van der Nootstraat 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p text:style-name="common-al">Van der Nootstraat 2 – het vervangen van een volière (bouwen). Ingekomen 04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39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volière aan Van der Nootstraat 2 te Grav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391</meta:user-defined>
    <meta:user-defined meta:name="OVERHEIDop.GmbID/DC.identifier">gmb-2022-162391</meta:user-defined>
    <meta:user-defined meta:name="OVERHEIDop.versieInformatie"/>
  </office:meta>
</office:document-meta>
</file>