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Pleinfeest op het kerkplein in Haler op 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orpsoverleg Haler:</text:p>
            <text:p text:style-name="common-al">Pleinfeest op het kerkplein in Haler op 5 juni 2022. Ontvangstdatum: 4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38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Pleinfeest op het kerkplein in Haler op 5 juni 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387</meta:user-defined>
    <meta:user-defined meta:name="OVERHEIDop.GmbID/DC.identifier">gmb-2022-162387</meta:user-defined>
    <meta:user-defined meta:name="OVERHEIDop.versieInformatie"/>
  </office:meta>
</office:document-meta>
</file>