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egelstraat 33, 2022-00227, bouwen van dakopbouw en realiseren van twee zelfstandige woningen, activiteit bouwen, activiteit handelen in strijd met regels ruimtelijke ordening, verzonden 7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38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8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8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iegelstraat 33, 2022-00227, bouwen van dakopbouw en realiseren van twee zelfstandige woningen, activiteit bouwen, activiteit handelen in strijd met regels ruimtelijke ordening, verzonden 7 april 2022</meta:user-defined>
    <meta:user-defined meta:name="DCTERMS.W3CDTF/DCTERMS.available">2022-04-11</meta:user-defined>
    <meta:user-defined meta:name="DCTERMS.W3CDTF/OVERHEIDop.jaargang">2022</meta:user-defined>
    <meta:user-defined meta:name="OVERHEIDop.publicationIssue">162385</meta:user-defined>
    <meta:user-defined meta:name="OVERHEIDop.GmbID/DC.identifier">gmb-2022-162385</meta:user-defined>
    <meta:user-defined meta:name="OVERHEIDop.versieInformatie"/>
  </office:meta>
</office:document-meta>
</file>