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etwijkeroordweg 6B (kad.perc. A 33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5248</text:span>
          </text:p>
            <text:p text:style-name="common-al">Gemeente Aalsmeer heeft op 6 april 2022 een aanvraag omgevingsvergunning ontvangen voor het tijdelijk aanbrengen van stelconplaten op een grasland naast de oprit van het bedrijventerrein i.v.m. het vervangen van de bestaande houtopslag. De locatie is Rietwijkeroordweg 6B (kad.perc. A 33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38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8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8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ontvangen - Rietwijkeroordweg 6B (kad.perc. A 3321) in Aalsmeer</meta:user-defined>
    <meta:user-defined meta:name="DCTERMS.W3CDTF/DCTERMS.available">2022-04-11</meta:user-defined>
    <meta:user-defined meta:name="DCTERMS.W3CDTF/OVERHEIDop.jaargang">2022</meta:user-defined>
    <meta:user-defined meta:name="OVERHEIDop.publicationIssue">162383</meta:user-defined>
    <meta:user-defined meta:name="OVERHEIDop.GmbID/DC.identifier">gmb-2022-162383</meta:user-defined>
    <meta:user-defined meta:name="OVERHEIDop.versieInformatie"/>
  </office:meta>
</office:document-meta>
</file>