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pand, Zonnekracht kavel 3 (VZV00K1838) Vriezenveen - Vrievast B.V./Pr8 Vastgoeda­dviseurs B.V., Zonnekracht kavel 3 (VZV00K1838) in Vriezenveen - Vrievast B.V./Pr8 Vastgoeda­dviseu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8822022</text:p>
            <text:p text:style-name="common-al">Uiterlijke besluitdatum: 22-05-2022</text:p>
            <text:p text:style-name="common-al">Locatie: Zonnekracht kavel 3 (VZV00K1838) Vriezenveen - Vrievast B.V./Pr8 Vastgoeda­dviseurs B.V., Zonnekracht kavel 3 (VZV00K1838) in Vriezenveen - Vrievast B.V./Pr8 Vastgoeda­dviseurs B.V.</text:p>
            <text:p text:style-name="common-al">Projectomschrijving: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3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882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bouwen van een bedrijfspand, Zonnekracht kavel 3 (VZV00K1838) Vriezenveen - Vrievast B.V./Pr8 Vastgoeda­dviseurs B.V., Zonnekracht kavel 3 (VZV00K1838) in Vriezenveen - Vrievast B.V./Pr8 Vastgoeda­dviseurs B.V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2382</meta:user-defined>
    <meta:user-defined meta:name="OVERHEIDop.GmbID/DC.identifier">gmb-2022-162382</meta:user-defined>
    <meta:user-defined meta:name="OVERHEIDop.versieInformatie"/>
  </office:meta>
</office:document-meta>
</file>