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Vlasakkerlaan 3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5332</text:span>
          </text:p>
            <text:p text:style-name="common-al">Gemeente Aalsmeer heeft op 7 april 2022 een aanvraag omgevingsvergunning ontvangen voor het plaatsen van een schuurtje aan de zijgevel van de woning. De locatie is Vlasakkerlaan 31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62375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375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375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Vlasakkerlaan 31 in Aalsmeer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2375</meta:user-defined>
    <meta:user-defined meta:name="OVERHEIDop.GmbID/DC.identifier">gmb-2022-162375</meta:user-defined>
    <meta:user-defined meta:name="OVERHEIDop.versieInformatie"/>
  </office:meta>
</office:document-meta>
</file>