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er 18TR0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april 2022:</text:p>
            <text:p text:style-name="common-al">- <text:span text:style-name="nadrukvet">Velder 18TR02</text:span><text:span text:style-name="nadrukvet">:</text:span> het plaatsen van een voedingsgebouw t.b.v. treinverkeer (naast het huidige voedingsgebouw)</text:p>
            <text:p text:style-name="common-al"/>
            <text:p text:style-name="common-al">Omgevingsvergunning regulier (RV202206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237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7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7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61</meta:user-defined>
    <meta:user-defined meta:name="DCTERMS.abstract">Velder 18TR02 in Liempde: het plaatsen van een voedingsgebouw t.b.v. treinverkeer (naast het huidige voedingsgebouw).</meta:user-defined>
    <dc:language>nl</dc:language>
    <meta:user-defined meta:name="OVERHEIDop.locatietype/OVERHEIDop.gebiedsmarkering">Weg</meta:user-defined>
    <meta:user-defined meta:name="DC.title">Verleende omgevingsvergunning Velder 18TR02 in Liempd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74</meta:user-defined>
    <meta:user-defined meta:name="OVERHEIDop.GmbID/DC.identifier">gmb-2022-162374</meta:user-defined>
    <meta:user-defined meta:name="OVERHEIDop.versieInformatie"/>
  </office:meta>
</office:document-meta>
</file>