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onhuis aan Lunette 19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p text:style-name="common-al">Lunette 19 – het uitbreiden van een woonhuis (bouwen). Ingekomen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7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onhuis aan Lunette 19 te Grav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372</meta:user-defined>
    <meta:user-defined meta:name="OVERHEIDop.GmbID/DC.identifier">gmb-2022-162372</meta:user-defined>
    <meta:user-defined meta:name="OVERHEIDop.versieInformatie"/>
  </office:meta>
</office:document-meta>
</file>