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ieter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325</text:span>
          </text:p>
            <text:p text:style-name="common-al">Gemeente Amstelveen heeft op 7 april 2022 een aanvraag omgevingsvergunning ontvangen voor het verwijderen van draagmuren en het plaatsen van een dakkapel aan de voorzijde van de woning. De locatie is Pallieterstraat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llieterstraat 21 in Amstel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66</meta:user-defined>
    <meta:user-defined meta:name="OVERHEIDop.GmbID/DC.identifier">gmb-2022-162366</meta:user-defined>
    <meta:user-defined meta:name="OVERHEIDop.versieInformatie"/>
  </office:meta>
</office:document-meta>
</file>