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2 van 11.00 uur tot 19.00 uur, Koningsdag Millinge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7 maart 2022</text:p>
            <text:p text:style-name="common-al"/>
            <text:p text:style-name="common-al">
            <text:span text:style-name="nadrukvet">27 april 2022 van 11.00 uur tot 19.00 uur, volksfeest, markt en optocht Koningsdag Millingen, Kastanjeplein in Millingen aan de Rijn, gemeente Berg en Dal</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36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6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6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27 april 2022 van 11.00 uur tot 19.00 uur, Koningsdag Millingen, gemeente Berg en Dal</meta:user-defined>
    <meta:user-defined meta:name="DCTERMS.W3CDTF/DCTERMS.available">2022-04-11</meta:user-defined>
    <meta:user-defined meta:name="DCTERMS.W3CDTF/OVERHEIDop.jaargang">2022</meta:user-defined>
    <meta:user-defined meta:name="OVERHEIDop.publicationIssue">162365</meta:user-defined>
    <meta:user-defined meta:name="OVERHEIDop.GmbID/DC.identifier">gmb-2022-162365</meta:user-defined>
    <meta:user-defined meta:name="OVERHEIDop.versieInformatie"/>
  </office:meta>
</office:document-meta>
</file>